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margin-bottom="0.1041in" fo:line-height="100%" fo:background-color="#FFFFFF"/>
      <style:text-properties style:font-name="Times New Roman" style:font-name-asian="Times New Roman" style:font-name-complex="Times New Roman" fo:font-weight="bold" style:font-weight-asian="bold" style:font-weight-complex="bold" fo:color="#001968" fo:font-size="30pt" style:font-size-asian="30pt" style:font-size-complex="30pt" style:language-asian="es" style:country-asian="ES"/>
    </style:style>
    <style:style style:name="P3" style:parent-style-name="Normal" style:family="paragraph">
      <style:paragraph-properties fo:margin-bottom="0.125in" fo:line-height="100%" fo:background-color="#FFFFFF"/>
      <style:text-properties style:font-name="Arial" style:font-name-asian="Times New Roman" style:font-name-complex="Arial" fo:color="#646988" fo:font-size="12pt" style:font-size-asian="12pt" style:font-size-complex="12pt" style:language-asian="es" style:country-asian="ES"/>
    </style:style>
    <style:style style:name="P4" style:parent-style-name="Normal" style:family="paragraph">
      <style:text-properties fo:font-weight="bold" style:font-weight-asian="bold"/>
    </style:style>
  </office:automatic-styles>
  <office:body>
    <office:text text:use-soft-page-breaks="true">
      <text:p text:style-name="P1">El 27 de <text:s/>setiembre se celebra el DIA MUNDIAL DEL TURISMO fecha que fuera establecida por la OMT con <text:s/>el objeto de reflexionar sobre el papel que juega el turismo no solo en lo económico, sino en los aspectos sociales, culturales y político, sensibilizando a las poblaciones sobre el rol de este en el empleo, la protección de los recursos naturales y culturales, promoviendo un turismo màs accesible, sostenible y responsable.</text:p>
      <text:p text:style-name="P2">Turismo y transformación sostenible”</text:p>
      <text:p text:style-name="P3">El Día Mundial del Turismo 2025 pone el foco sobre el potencial transformador del turismo como agente de cambio positivo. Sin embargo, el aprovechamiento cabal de este potencial exige algo más que un simple crecimiento. Una buena gobernanza, una planificación estratégica, un seguimiento riguroso y el establecimiento de prioridades claras que se ajusten a los objetivos de sostenibilidad a largo plazo son también elementos imprescindibles. El turismo es más que un sector económico, es un acelerador del progreso social, que favorece la educación, genera empleo y crea nuevas oportunidades para todos. La materialización de esos beneficios hace imprescindible la adopción de un enfoque bien planificado e inclusivo, que sitúe la sostenibilidad, la resiliencia y la equidad social en el centro del desarrollo turístico y la toma de decisiones. <text:line-break/> </text:p>
      <text:p text:style-name="P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9687in" fo:margin-left="1.968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Usuario</dc:creator>
    <meta:creation-date>2025-09-22T18:09:00Z</meta:creation-date>
    <dc:date>2025-09-22T18:32:00Z</dc:date>
    <meta:template xlink:href="NUEVO%20FORMATO" xlink:type="simple"/>
    <meta:editing-cycles>1</meta:editing-cycles>
    <meta:editing-duration>PT1380S</meta:editing-duration>
    <meta:document-statistic meta:page-count="1" meta:paragraph-count="2" meta:word-count="202" meta:character-count="1312" meta:row-count="9" meta:non-whitespace-character-count="1112"/>
  </office:meta>
</office:document-meta>
</file>